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, Calibri" svg:font-family="FreeSans, Calibri" style:font-family-generic="system" style:font-pitch="variable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8pt" style:font-size-asian="18pt" style:font-size-complex="18pt" fo:language="el" fo:country="GR"/>
    </style:style>
    <style:style style:name="P2" style:parent-style-name="Standard" style:family="paragraph">
      <style:text-properties style:font-name="Arial" style:font-name-complex="Arial" fo:language="el" fo:country="GR"/>
    </style:style>
    <style:style style:name="P3" style:parent-style-name="Standard" style:family="paragraph">
      <style:text-properties style:font-name="Arial" style:font-name-complex="Arial" fo:language="el" fo:country="GR"/>
    </style:style>
    <style:style style:name="T4" style:parent-style-name="Προεπιλεγμένηγραμματοσειρά" style:family="text">
      <style:text-properties style:font-name="Arial" style:font-name-complex="Arial" fo:language="el" fo:country="GR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fo:language="el" fo:country="GR"/>
    </style:style>
    <style:style style:name="T7" style:parent-style-name="Προεπιλεγμένηγραμματοσειρά" style:family="text">
      <style:text-properties style:font-name="Arial" style:font-name-complex="Arial" fo:language="el" fo:country="GR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style:font-weight-complex="bold" fo:language="el" fo:country="GR"/>
    </style:style>
    <style:style style:name="T9" style:parent-style-name="Προεπιλεγμένηγραμματοσειρά" style:family="text">
      <style:text-properties style:font-name="Arial" style:font-name-complex="Arial" fo:language="el" fo:country="GR"/>
    </style:style>
    <style:style style:name="P10" style:parent-style-name="Standard" style:family="paragraph">
      <style:text-properties style:font-name="Arial" style:font-name-complex="Arial" fo:language="el" fo:country="GR"/>
    </style:style>
    <style:style style:name="T11" style:parent-style-name="Προεπιλεγμένηγραμματοσειρά" style:family="text">
      <style:text-properties style:font-name="Arial" style:font-name-complex="Arial" fo:language="el" fo:country="GR"/>
    </style:style>
    <style:style style:name="T12" style:parent-style-name="Προεπιλεγμένηγραμματοσειρά" style:family="text">
      <style:text-properties style:font-name="Calibri, sans-serif" style:font-name-complex="Arial" fo:font-size="14pt" style:font-size-asian="14pt" style:font-size-complex="14pt" fo:language="el" fo:country="GR"/>
    </style:style>
    <style:style style:name="P13" style:parent-style-name="Standard" style:family="paragraph">
      <style:text-properties style:font-name="Calibri, sans-serif" style:font-name-complex="Arial" fo:font-size="14pt" style:font-size-asian="14pt" style:font-size-complex="14pt" fo:language="el" fo:country="GR"/>
    </style:style>
    <style:style style:name="P14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5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6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7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8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9" style:parent-style-name="Standard" style:family="paragraph">
      <style:text-properties style:font-name="Arial" style:font-name-complex="Arial" fo:language="el" fo:country="GR"/>
    </style:style>
    <style:style style:name="P20" style:parent-style-name="Textbody" style:family="paragraph">
      <style:paragraph-properties fo:text-align="justify" fo:margin-bottom="0in"/>
      <style:text-properties style:font-name="Calibri, sans-serif" fo:font-size="11pt" style:font-size-asian="11pt" fo:language="el" fo:country="GR"/>
    </style:style>
    <style:style style:name="P21" style:parent-style-name="Textbody" style:family="paragraph">
      <style:paragraph-properties fo:text-align="justify" fo:margin-bottom="0in"/>
    </style:style>
    <style:style style:name="T22" style:parent-style-name="Προεπιλεγμένηγραμματοσειρά" style:family="text">
      <style:text-properties style:font-name="Calibri, sans-serif" fo:font-size="11pt" style:font-size-asian="11pt"/>
    </style:style>
    <style:style style:name="T23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4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5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6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7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P28" style:parent-style-name="Textbody" style:family="paragraph">
      <style:paragraph-properties fo:margin-bottom="0in"/>
    </style:style>
    <style:style style:name="T29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30" style:parent-style-name="Προεπιλεγμένηγραμματοσειρά" style:family="text">
      <style:text-properties style:font-name="Times New Roman" fo:color="#000080" fo:font-size="11pt" style:font-size-asian="11pt" fo:language="el" fo:country="GR"/>
    </style:style>
    <style:style style:name="P31" style:parent-style-name="Textbody" style:family="paragraph">
      <style:paragraph-properties fo:text-align="justify" fo:margin-bottom="0in"/>
      <style:text-properties style:font-name="Calibri, sans-serif" fo:font-size="11pt" style:font-size-asian="11pt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  <style:text-properties style:font-name="Calibri, sans-serif" fo:color="#000080" fo:font-size="11pt" style:font-size-asian="11pt" fo:language="el" fo:country="GR"/>
    </style:style>
    <style:style style:name="P34" style:parent-style-name="Textbody" style:family="paragraph">
      <style:paragraph-properties fo:text-align="justify" fo:margin-bottom="0in"/>
      <style:text-properties fo:language="el" fo:country="GR"/>
    </style:style>
    <style:style style:name="P35" style:parent-style-name="Standard" style:family="paragraph">
      <style:text-properties style:font-name="Calibri, sans-serif" fo:font-size="14pt" style:font-size-asian="14pt" style:font-size-complex="14pt" fo:language="el" fo:country="GR"/>
    </style:style>
    <style:style style:name="P36" style:parent-style-name="Standard" style:family="paragraph">
      <style:text-properties style:font-name="Calibri, sans-serif" fo:font-size="14pt" style:font-size-asian="14pt" style:font-size-complex="14pt" fo:language="el" fo:country="GR"/>
    </style:style>
    <style:style style:name="P37" style:parent-style-name="Επικεφαλίδα2" style:family="paragraph">
      <style:paragraph-properties fo:text-align="end"/>
      <style:text-properties style:font-name="Calibri, sans-serif" style:font-size-complex="14pt" fo:language="el" fo:country="GR"/>
    </style:style>
    <style:style style:name="P38" style:parent-style-name="Textbody" style:family="paragraph">
      <style:paragraph-properties fo:text-align="center" fo:margin-bottom="0in"/>
      <style:text-properties style:font-name="Calibri, sans-serif" fo:font-size="11pt" style:font-size-asian="11pt" fo:language="el" fo:country="GR"/>
    </style:style>
    <style:style style:name="P39" style:parent-style-name="Standard" style:family="paragraph">
      <style:paragraph-properties fo:text-align="end"/>
      <style:text-properties style:font-name="Arial" style:font-name-complex="Arial" fo:language="el" fo:country="GR"/>
    </style:style>
  </office:automatic-styles>
  <office:body>
    <office:text text:use-soft-page-breaks="true">
      <text:p text:style-name="P1">Φοιτητική Ομάδα Εθελοντικής Αιμοδοσίας Πανεπιστημίου Ιωαννίνων</text:p>
      <text:p text:style-name="P2"/>
      <text:p text:style-name="P3"/>
      <text:p text:style-name="Standard"><text:span text:style-name="T4">Η Φοιτητική Ομάδα Εθελοντικής Αιμοδοσίας του Πανεπιστημίου Ιωαννίνων (Φ.Ο.Ε.Α.), σε συνεργασία με το Γενικό Νοσοκομείο Ιωαννίνων «Γ. Χατζηκώστα» και το Πανεπιστημιακό Γενικό Νοσοκομείο Ιωαννίνων, διοργανώνει τρεις<text:s/></text:span><text:span text:style-name="T5">E</text:span><text:span text:style-name="T6">θελοντικες Αιμοδοσίες<text:s/></text:span><text:span text:style-name="T7">την<text:s/></text:span><text:span text:style-name="T8">Παρασκευή 14 Οκτωβρίου 2022, Παρασκευή 21 Οκτώβριου και Τετάρτη 26 Οκτωβρίου και ώρες 11:30-14:00,<text:s/></text:span><text:span text:style-name="T9">στα γραφεία της Φ.Ο.Ε.Α. απέναντι από τη λέσχη του Πανεπιστημίου Ιωαννίνων.</text:span></text:p>
      <text:p text:style-name="P10"/>
      <text:p text:style-name="Standard"><text:span text:style-name="T11">Άρα αυτόν τον μήνα ο καθένας απο εμάς έχει τρεις ευκαιρίες να σώσει έως και τρεις ζωές, αυτό που πρέπει να θυμάται είναι οτι π</text:span><text:span text:style-name="T12">ριν την αιμοδοσία χρειάζεται:</text:span></text:p>
      <text:p text:style-name="P13"/>
      <text:p text:style-name="P14"><text:tab/>1. Να μην έχει καταναλώσει αλκοόλ την προηγούμενη μέρα.</text:p>
      <text:p text:style-name="P15"><text:tab/>2. Να κοιμηθεί τουλάχιστον 6 ώρες</text:p>
      <text:p text:style-name="P16"><text:tab/>3. Το πρωί να φάει ένα ελαφρύ γεύμα, όχι μεσημεριανό.</text:p>
      <text:p text:style-name="P17"><text:tab/>4. Μία ώρα πριν την αιμοδοσία να μην καπνίσει.</text:p>
      <text:p text:style-name="P18"><text:tab/>5. Να έχει μαζί του ΑΜΚΑ ή ταυτότητα.</text:p>
      <text:p text:style-name="P19"/>
      <text:p text:style-name="P20">Για οποιαδήποτε διευκρίνιση ή περαιτέρω πληροφορίες για την ομάδα μας μπορείτε να επικοινωνήσετε μαζί μας:</text:p>
      <text:p text:style-name="P21"><text:span text:style-name="T22">e-mail:<text:s/></text:span><text:a xlink:href="mailto:foeanews@gmail.com" office:target-frame-name="_top" xlink:show="replace"><text:span text:style-name="T23">foeanews</text:span></text:a><text:a xlink:href="mailto:foeanews@gmail.com" office:target-frame-name="_top" xlink:show="replace"><text:span text:style-name="T24">@</text:span></text:a><text:a xlink:href="mailto:foeanews@gmail.com" office:target-frame-name="_top" xlink:show="replace"><text:span text:style-name="T25">gmail</text:span></text:a><text:a xlink:href="mailto:foeanews@gmail.com" office:target-frame-name="_top" xlink:show="replace"><text:span text:style-name="T26">.</text:span></text:a><text:a xlink:href="mailto:foeanews@gmail.com" office:target-frame-name="_top" xlink:show="replace"><text:span text:style-name="T27">com</text:span></text:a></text:p>
      <text:p text:style-name="P28"><text:a xlink:href="https://el-gr.facebook.com/" office:target-frame-name="_top" xlink:show="replace"><text:span text:style-name="T29">Facebook</text:span></text:a><text:a xlink:href="https://el-gr.facebook.com/" office:target-frame-name="_top" xlink:show="replace"><text:span text:style-name="T30">: Φοιτητική Ομάδα Εθελοντικής Αιμοδοσίας Πανεπιστημίου Ιωαννίνων</text:span></text:a></text:p>
      <text:p text:style-name="P31">Instagram: f.o.e.a_uoi</text:p>
      <text:p text:style-name="P32"/>
      <text:p text:style-name="P33">Σας ευχαριστούμε εκ των προτέρων, για την πολύτιμη βοήθεια σας.</text:p>
      <text:p text:style-name="P34"/>
      <text:p text:style-name="P35"/>
      <text:p text:style-name="P36"/>
      <text:h text:style-name="P37" text:outline-level="2">Με εκτίμηση</text:h>
      <text:p text:style-name="P38"><text:s text:c="101"/>Τα παιδιά της Φ.Ο.Ε.Α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, Calibri" svg:font-family="FreeSans, Calibri" style:font-family-generic="system" style:font-pitch="variable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style:font-name-complex="Times New Roman" fo:font-size="14pt" style:font-size-asian="14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FreeSans, 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Προεπιλεγμένηγραμματοσειρά1" style:display-name="Προεπιλεγμένη γραμματοσειρά1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ΒΑΙΑ ΤΣΙΑΛΙΟΥ</dc:creator>
    <meta:creation-date>2022-10-12T06:19:00Z</meta:creation-date>
    <dc:date>2022-10-12T06:19:00Z</dc: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11" meta:row-count="11" meta:non-whitespace-character-count="1362"/>
  </office:meta>
</office:document-meta>
</file>